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3437in" style:use-optimal-column-width="false"/>
    </style:style>
    <style:style style:name="TableColumn6" style:family="table-column">
      <style:table-column-properties style:column-width="3.3444in" style:use-optimal-column-width="false"/>
    </style:style>
    <style:style style:name="Table4" style:family="table">
      <style:table-properties style:width="6.6881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min-row-height="1.0333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5" style:family="table-column">
      <style:table-column-properties style:column-width="1.634in" style:use-optimal-column-width="false"/>
    </style:style>
    <style:style style:name="TableColumn16" style:family="table-column">
      <style:table-column-properties style:column-width="1.6333in" style:use-optimal-column-width="false"/>
    </style:style>
    <style:style style:name="Table14" style:family="table">
      <style:table-properties style:width="3.267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4" style:family="table-column">
      <style:table-column-properties style:column-width="1.634in" style:use-optimal-column-width="false"/>
    </style:style>
    <style:style style:name="TableColumn25" style:family="table-column">
      <style:table-column-properties style:column-width="1.634in" style:use-optimal-column-width="false"/>
    </style:style>
    <style:style style:name="Table23" style:family="table">
      <style:table-properties style:width="3.2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ROZKŁAD JAZDY BUSÓW - WYBORY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US I</text:p>
          </table:table-cell>
          <table:table-cell table:style-name="TableCell10">
            <text:p text:style-name="P11">BUS II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KURS I</text:p>
                </table:table-cell>
                <table:table-cell table:style-name="TableCell20">
                  <text:p text:style-name="P21">KURS II</text:p>
                </table:table-cell>
              </table:table-row>
            </table:table>
            <text:p text:style-name="TableContents"><text:s text:c="23"/></text:p>
            <text:p text:style-name="TableContents"><text:s/>POGWIZDÓW</text:p>
            <text:p text:style-name="TableContents"/>
            <text:p text:style-name="TableContents">9.00 <text:s text:c="58"/>15.00<text:s/><text:s text:c="37"/></text:p>
            <text:p text:style-name="TableContents">9.02 <text:s text:c="58"/>15.02</text:p>
            <text:p text:style-name="TableContents"><text:s text:c="21"/></text:p>
            <text:p text:style-name="TableContents"><text:s text:c="39"/></text:p>
          </table:table-cell>
          <table:table-cell table:style-name="TableCell22"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KURS I</text:p>
                </table:table-cell>
                <table:table-cell table:style-name="TableCell29">
                  <text:p text:style-name="P30">KURS II</text:p>
                </table:table-cell>
              </table:table-row>
            </table:table>
            <text:p text:style-name="TableContents"><text:s text:c="17"/></text:p>
            <text:p text:style-name="TableContents">NOWA WIEŚ WIELKA</text:p>
            <text:p text:style-name="TableContents"/>
            <text:p text:style-name="TableContents">9.00 <text:s text:c="57"/>15.00</text:p>
          </table:table-cell>
        </table:table-row>
        <table:table-row table:style-name="TableRow31">
          <table:table-cell table:style-name="TableCell32">
            <text:p text:style-name="TableContents"><text:s text:c="27"/></text:p>
            <text:p text:style-name="TableContents">GROBLA</text:p>
            <text:p text:style-name="TableContents"/>
            <text:p text:style-name="TableContents">9.06 <text:s text:c="58"/>15.06</text:p>
            <text:p text:style-name="TableContents"/>
          </table:table-cell>
          <table:table-cell table:style-name="TableCell33">
            <text:p text:style-name="TableContents"/>
            <text:p text:style-name="TableContents">NOWA WIEŚ MAŁA</text:p>
            <text:p text:style-name="TableContents"/>
            <text:p text:style-name="TableContents">9.02<text:s/><text:s text:c="57"/>15.02</text:p>
          </table:table-cell>
        </table:table-row>
        <table:table-row table:style-name="TableRow34">
          <table:table-cell table:style-name="TableCell35">
            <text:p text:style-name="TableContents"><text:s text:c="26"/></text:p>
            <text:p text:style-name="TableContents">KWIETNIKI</text:p>
            <text:p text:style-name="TableContents"/>
            <text:p text:style-name="TableContents">9.10 <text:s text:c="58"/>15.10</text:p>
            <text:p text:style-name="TableContents"/>
          </table:table-cell>
          <table:table-cell table:style-name="TableCell36">
            <text:p text:style-name="TableContents"/>
            <text:p text:style-name="TableContents">SIEDMICA</text:p>
            <text:p text:style-name="TableContents"/>
            <text:p text:style-name="TableContents">9.05<text:s/><text:s text:c="57"/>15.05</text:p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<text:s text:c="28"/></text:p>
            <text:p text:style-name="TableContents">SOKOLA</text:p>
            <text:p text:style-name="TableContents"/>
            <text:p text:style-name="TableContents">9.13 <text:s text:c="58"/>15.13</text:p>
            <text:p text:style-name="TableContents"/>
          </table:table-cell>
          <table:table-cell table:style-name="TableCell39">
            <text:p text:style-name="TableContents"/>
            <text:p text:style-name="TableContents">JAKUSZOWA</text:p>
            <text:p text:style-name="TableContents"/>
            <text:p text:style-name="TableContents">9.10<text:s/><text:s text:c="57"/>15.10</text:p>
          </table:table-cell>
        </table:table-row>
        <table:table-row table:style-name="TableRow40">
          <table:table-cell table:style-name="TableCell41">
            <text:p text:style-name="TableContents"><text:s text:c="27"/></text:p>
            <text:p text:style-name="TableContents">WIADRÓW</text:p>
            <text:p text:style-name="TableContents"/>
            <text:p text:style-name="TableContents">9.15 <text:s text:c="58"/>15.15</text:p>
            <text:p text:style-name="TableContents"/>
          </table:table-cell>
          <table:table-cell table:style-name="TableCell42">
            <text:p text:style-name="TableContents"/>
            <text:p text:style-name="TableContents">KŁONICE</text:p>
            <text:p text:style-name="TableContents"/>
            <text:p text:style-name="TableContents">9.15 <text:s text:c="57"/>15.15</text:p>
          </table:table-cell>
        </table:table-row>
        <table:table-row table:style-name="TableRow43">
          <table:table-cell table:style-name="TableCell44">
            <text:p text:style-name="TableContents"><text:s text:c="17"/>CZAS NA GŁOSOWANIE</text:p>
          </table:table-cell>
          <table:table-cell table:style-name="TableCell45">
            <text:p text:style-name="TableContents"/>
            <text:p text:style-name="TableContents">PASZOWICE</text:p>
            <text:p text:style-name="TableContents"/>
            <text:p text:style-name="TableContents">9.20 <text:s text:c="57"/>15.20</text:p>
          </table:table-cell>
        </table:table-row>
        <table:table-row table:style-name="TableRow46">
          <table:table-cell table:style-name="TableCell47">
            <text:p text:style-name="TableContents"><text:s text:c="25"/></text:p>
            <text:p text:style-name="TableContents">BOLKOWICE</text:p>
            <text:p text:style-name="TableContents"/>
            <text:p text:style-name="TableContents">9.20<text:s/><text:s text:c="58"/>15.20</text:p>
            <text:p text:style-name="TableContents"/>
          </table:table-cell>
          <table:table-cell table:style-name="TableCell48">
            <text:p text:style-name="TableContents"><text:s text:c="14"/>CZAS NA GŁOSOWANIE</text:p>
          </table:table-cell>
        </table:table-row>
        <table:table-row table:style-name="TableRow49">
          <table:table-cell table:style-name="TableCell50">
            <text:p text:style-name="TableContents"><text:s text:c="26"/></text:p>
            <text:p text:style-name="TableContents">WIADRÓW</text:p>
            <text:p text:style-name="TableContents"/>
            <text:p text:style-name="TableContents">9.25 <text:s text:c="58"/>15.25</text:p>
            <text:p text:style-name="TableContents"/>
          </table:table-cell>
          <table:table-cell table:style-name="TableCell51">
            <text:p text:style-name="TableContents"/>
            <text:p text:style-name="TableContents">MYŚLIBÓRZ</text:p>
            <text:p text:style-name="TableContents"/>
            <text:p text:style-name="TableContents">9.30<text:s/><text:s text:c="58"/>15.30</text:p>
          </table:table-cell>
        </table:table-row>
        <table:table-row table:style-name="TableRow52">
          <table:table-cell table:style-name="TableCell53">
            <text:p text:style-name="TableContents"><text:s text:c="17"/>CZAS NA GŁOSOWANIE</text:p>
          </table:table-cell>
          <table:table-cell table:style-name="TableCell54">
            <text:p text:style-name="TableContents"/>
          </table:table-cell>
        </table:table-row>
        <text:soft-page-break/>
        <table:table-row table:style-name="TableRow55">
          <table:table-cell table:style-name="TableCell56">
            <text:p text:style-name="TableContents"><text:s text:c="16"/></text:p>
            <text:p text:style-name="TableContents"><text:s/>POWRÓT POGWIZDÓW</text:p>
            <text:p text:style-name="TableContents">9.30<text:s/><text:s text:c="58"/>15.30</text:p>
            <text:p text:style-name="TableContents"/>
          </table:table-cell>
          <table:table-cell table:style-name="TableCell57">
            <text:p text:style-name="TableContents"/>
            <text:p text:style-name="TableContents">PASZOWICE</text:p>
            <text:p text:style-name="TableContents"/>
            <text:p text:style-name="TableContents">9.38 <text:s text:c="57"/>15.38</text:p>
          </table:table-cell>
        </table:table-row>
        <table:table-row table:style-name="TableRow58">
          <table:table-cell table:style-name="TableCell59">
            <text:p text:style-name="TableContents"><text:s text:c="18"/></text:p>
            <text:p text:style-name="TableContents">POWRÓT BOLKOWICE</text:p>
            <text:p text:style-name="TableContents"/>
            <text:p text:style-name="TableContents">10.00 <text:s text:c="56"/>16.00</text:p>
            <text:p text:style-name="TableContents"/>
          </table:table-cell>
          <table:table-cell table:style-name="TableCell60">
            <text:p text:style-name="TableContents">POWRÓT NOWA WIEŚ WIELKA</text:p>
            <text:p text:style-name="TableContents"/>
            <text:p text:style-name="TableContents">9.40 <text:s text:c="57"/>15.40</text:p>
          </table:table-cell>
        </table:table-row>
        <table:table-row table:style-name="TableRow61">
          <table:table-cell table:style-name="TableCell62">
            <text:p text:style-name="TableContents"><text:s text:c="27"/></text:p>
            <text:p text:style-name="TableContents">ZĘBOWICE 1</text:p>
            <text:p text:style-name="TableContents"/>
            <text:p text:style-name="TableContents">10.10 <text:s text:c="56"/>16.10</text:p>
            <text:p text:style-name="TableContents"/>
          </table:table-cell>
          <table:table-cell table:style-name="TableCell63">
            <text:p text:style-name="TableContents"/>
            <text:p text:style-name="TableContents">POWRÓT MYŚLIBÓRZ</text:p>
            <text:p text:style-name="TableContents"/>
            <text:p text:style-name="TableContents">10.20 <text:s text:c="55"/>16.20</text:p>
          </table:table-cell>
        </table:table-row>
        <table:table-row table:style-name="TableRow64">
          <table:table-cell table:style-name="TableCell65">
            <text:p text:style-name="TableContents"><text:s text:c="16"/></text:p>
            <text:p text:style-name="TableContents">ZĘBOWICE KRZYŻOWKA</text:p>
            <text:p text:style-name="TableContents"/>
            <text:p text:style-name="TableContents">10.12 <text:s text:c="56"/>16.12</text:p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<text:s text:c="11"/></text:p>
            <text:p text:style-name="TableContents">ZĘBOWICE LOKAL WYBORCZY</text:p>
            <text:p text:style-name="TableContents"/>
            <text:p text:style-name="TableContents">10.15<text:s/><text:s text:c="56"/>16.15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<text:s text:c="28"/></text:p>
            <text:p text:style-name="TableContents">POWRÓT</text:p>
            <text:p text:style-name="TableContents"/>
            <text:p text:style-name="TableContents">10.25 <text:s text:c="57"/>16.25</text:p>
          </table:table-cell>
          <table:table-cell table:style-name="TableCell7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Katarzyna Kwiatkowska</dc:creator>
    <meta:creation-date>2009-04-16T11:32:00Z</meta:creation-date>
    <dc:date>2024-03-26T06:46:00Z</dc:date>
    <meta:template xlink:href="Normal.dotm" xlink:type="simple"/>
    <meta:editing-cycles>5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1" meta:character-count="2596" meta:row-count="18" meta:non-whitespace-character-count="2230"/>
  </office:meta>
</office:document-meta>
</file>