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table:align="center"/>
    </style:style>
    <style:style style:name="Tabela1.A" style:family="table-column">
      <style:table-column-properties style:column-width="7.211cm"/>
    </style:style>
    <style:style style:name="Tabela1.B" style:family="table-column">
      <style:table-column-properties style:column-width="11.79cm"/>
    </style:style>
    <style:style style:name="Tabela1.1" style:family="table-row">
      <style:table-row-properties style:min-row-height="4.63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409cm"/>
    </style:style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text-line-through-style="none" style:font-name="Times New Roman" fo:font-size="11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Default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text-line-through-style="none" style:font-name="Times New Roman" fo:font-size="12pt" style:text-underline-style="solid" style:text-underline-width="auto" style:text-underline-color="font-color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Default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left="0cm" fo:margin-right="0cm" fo:text-align="start" style:justify-single-word="false" fo:text-indent="0cm" style:auto-text-indent="false">
        <style:tab-stops>
          <style:tab-stop style:position="10.266cm"/>
        </style:tab-stops>
      </style:paragraph-properties>
      <style:text-properties style:text-line-through-style="none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Default">
      <style:text-properties style:font-name="Times New Roman" fo:font-size="9pt" fo:font-style="itali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Default">
      <style:text-properties style:font-name="Times New Roman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Default">
      <style:paragraph-properties fo:text-align="end" style:justify-single-word="false"/>
      <style:text-properties style:font-name="Times New Roman" fo:font-size="14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8pt" fo:font-weight="bold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2" style:family="paragraph" style:parent-style-name="Default">
      <style:text-properties style:text-line-through-style="none" style:font-name="Times New Roman" fo:font-size="11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font-name="Times New Roman" fo:font-size="11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Default">
      <style:text-properties style:text-line-through-style="none" style:font-name="Times New Roman" fo:font-size="11pt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font-name="Times New Roman" fo:font-size="11pt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Default">
      <style:text-properties style:text-line-through-style="none" style:font-name="Times New Roman" fo:font-size="11pt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font-name="Times New Roman" fo:font-size="11pt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Default">
      <style:text-properties style:text-line-through-style="none" style:font-name="Times New Roman" fo:font-size="11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20" style:family="paragraph" style:parent-style-name="Default">
      <style:paragraph-properties fo:text-align="start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21" style:family="paragraph" style:parent-style-name="Default">
      <style:paragraph-properties fo:text-align="start" style:justify-single-word="false"/>
      <style:text-properties style:text-line-through-style="none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Default">
      <style:paragraph-properties fo:text-align="start" style:justify-single-word="false"/>
      <style:text-properties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P23" style:family="paragraph" style:parent-style-name="Default">
      <style:paragraph-properties fo:text-align="end" style:justify-single-word="false"/>
      <style:text-properties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P24" style:family="paragraph" style:parent-style-name="Default">
      <style:text-properties style:text-line-through-style="none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5" style:family="paragraph" style:parent-style-name="Default">
      <style:paragraph-properties fo:text-align="center" style:justify-single-word="false"/>
      <style:text-properties style:text-line-through-style="none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6" style:family="paragraph" style:parent-style-name="Default">
      <style:paragraph-properties fo:text-align="start" style:justify-single-word="false"/>
      <style:text-properties style:text-line-through-style="none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Default">
      <style:text-properties style:text-line-through-style="none" style:font-name="Times New Roman" fo:font-size="9pt" fo:font-style="italic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Default">
      <style:paragraph-properties fo:text-align="center" style:justify-single-word="false"/>
      <style:text-properties style:text-line-through-style="none" style:font-name="Times New Roman" fo:font-size="9pt" fo:font-style="italic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font-name="Times New Roman" fo:font-size="9pt" fo:font-style="italic" style:text-underline-style="none" fo:font-weight="bold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Default">
      <style:paragraph-properties fo:text-align="start" style:justify-single-word="false"/>
    </style:style>
    <style:style style:name="P32" style:family="paragraph" style:parent-style-name="Default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>
        <style:tab-stops>
          <style:tab-stop style:position="10.266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Table_20_Contents">
      <style:text-properties style:font-name="Times New Roman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Default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10.266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underline-style="none" fo:font-weight="normal"/>
    </style:style>
    <style:style style:name="T3" style:family="text">
      <style:text-properties style:text-line-through-style="none" style:text-underline-style="none" fo:font-weight="normal" style:font-size-asian="9pt" style:font-style-asian="italic" style:font-size-complex="9pt" style:font-style-complex="italic"/>
    </style:style>
    <style:style style:name="T4" style:family="text">
      <style:text-properties style:text-line-through-style="none" fo:font-size="9pt" fo:font-style="italic" style:text-underline-style="none" style:font-size-asian="9pt" style:font-style-asian="italic" style:font-size-complex="9pt" style:font-style-complex="italic"/>
    </style:style>
    <style:style style:name="T5" style:family="text">
      <style:text-properties style:text-line-through-style="none" fo:font-size="9pt" fo:font-style="italic" style:text-underline-style="none" fo:font-weight="bold" style:font-size-asian="9pt" style:font-style-asian="italic" style:font-size-complex="9pt" style:font-style-complex="italic"/>
    </style:style>
    <style:style style:name="T6" style:family="text">
      <style:text-properties style:text-line-through-style="none" fo:font-size="14pt" fo:font-style="normal" style:text-underline-style="none" fo:font-weight="bold" style:font-size-asian="14pt" style:font-style-asian="normal" style:font-size-complex="14pt" style:font-style-complex="normal"/>
    </style:style>
    <style:style style:name="T7" style:family="text">
      <style:text-properties style:text-line-through-style="none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text-line-through-style="none" fo:font-size="16pt" fo:font-style="normal" style:text-underline-style="none" fo:font-weight="bold" style:font-size-asian="16pt" style:font-size-complex="16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 style:font-weight-complex="normal"/>
    </style:style>
    <style:style style:name="T12" style:family="text">
      <style:text-properties fo:font-size="9pt" fo:font-style="italic" fo:font-weight="bold" style:font-size-asian="9pt" style:font-style-asian="italic" style:font-size-complex="9pt" style:font-style-complex="italic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font-name="Times New Roman1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T19" style:family="text">
      <style:text-properties fo:font-style="normal" style:font-style-asian="normal" style:font-style-complex="normal" style:font-weight-complex="normal"/>
    </style:style>
    <style:style style:name="T20" style:family="text">
      <style:text-properties style:font-name="Times New Roman" fo:font-size="18pt" fo:font-weight="bold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T21" style:family="text">
      <style:text-properties style:font-name="Times New Roman" fo:font-size="14pt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18"><text:s text:c="4"/>….………………………………………. </text:p>
            <text:p text:style-name="P7"><text:span text:style-name="T4"><text:s text:c="4"/>(</text:span><text:span text:style-name="T5">WNIOSKODAWCA - i</text:span><text:span text:style-name="T5">mię i nazwisko </text:span><text:span text:style-name="T5">lub nazwa</text:span><text:span text:style-name="T4">)</text:span></text:p>
            <text:p text:style-name="P14"/>
            <text:p text:style-name="P14"><text:s text:c="4"/>…………………………………………. </text:p>
            <text:p text:style-name="P16"/>
            <text:p text:style-name="P16"><text:s text:c="4"/>…………………………………………. </text:p>
            <text:p text:style-name="P27"><text:tab/> <text:s text:c="9"/>(Adres zamieszkania) <text:tab/><text:tab/></text:p>
            <text:p text:style-name="P12"/>
            <text:p text:style-name="P12"><text:s text:c="3"/>……………………………………...….. </text:p>
            <text:p text:style-name="P6"><text:span text:style-name="T2"><text:tab/> <text:s text:c="9"/></text:span><text:span text:style-name="T3">(</text:span><text:span text:style-name="T3">Nr t</text:span><text:span text:style-name="T3">elefon</text:span><text:span text:style-name="T3">u, </text:span><text:span text:style-name="T3">e-mail</text:span><text:span text:style-name="T3">)</text:span></text:p>
          </table:table-cell>
          <table:table-cell table:style-name="Tabela1.A1" office:value-type="string">
            <text:p text:style-name="P10">___________________________RB. 6727.ST______2023</text:p>
            <text:p text:style-name="P9"/>
            <text:p text:style-name="P11">WNIOSKI I UWAGI</text:p>
            <text:p text:style-name="P30"><text:span text:style-name="T20"><text:s/></text:span><text:span text:style-name="T21">DO PROJEKTU</text:span><text:span text:style-name="T16"> STUDIUM </text:span></text:p>
            <text:p text:style-name="P32">UWARUNKOWAŃ I KIERUNKÓW ZAGOSPODAROWANIA PRZESTRZENNEGO</text:p>
            <text:p text:style-name="P32">GMINY PASZOWICE</text:p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2">________________________________</text:p>
          </table:table-cell>
          <table:table-cell table:style-name="Tabela1.A1" office:value-type="string">
            <text:p text:style-name="P5">_______________________________________________________</text:p>
          </table:table-cell>
        </table:table-row>
        <table:table-row>
          <table:table-cell table:style-name="Tabela1.A1" office:value-type="string">
            <text:p text:style-name="P1"/>
            <text:p text:style-name="P29">Wypełnić w przypadku gdy wnioskodawca nie jest właścicielem działki, której dotyczy wniosek:</text:p>
            <text:p text:style-name="P14"/>
            <text:p text:style-name="P15">…………………………………………. </text:p>
            <text:p text:style-name="P13"><text:span text:style-name="T10">(</text:span><text:span text:style-name="T13">WŁAŚCICIEL </text:span><text:span text:style-name="T12">- imię i nazwisko lub nazwa</text:span><text:span text:style-name="T10">)</text:span></text:p>
            <text:p text:style-name="P25"/>
            <text:p text:style-name="P17">…………………………………………. </text:p>
            <text:p text:style-name="P28"><text:s text:c="3"/><text:tab/><text:tab/></text:p>
            <text:p text:style-name="P13">……………………………………...….. </text:p>
            <text:p text:style-name="P6"><text:span text:style-name="T3"><text:s text:c="21"/></text:span><text:span text:style-name="T2"><text:s/>(Adres WŁAŚCICIELA)</text:span></text:p>
            <text:p text:style-name="P24">_____________________________________________</text:p>
          </table:table-cell>
          <table:table-cell table:style-name="Tabela1.A1" office:value-type="string">
            <text:p text:style-name="P38"/>
            <text:p text:style-name="P8"><text:span text:style-name="T1">Paszowice</text:span><text:span text:style-name="T1">, dnia <text:s/>…… <text:s/>...… </text:span><text:span text:style-name="T1">2023 r.</text:span></text:p>
            <text:p text:style-name="P38"/>
            <text:p text:style-name="P38"/>
            <text:p text:style-name="P6"><text:span text:style-name="T6"><text:s text:c="49"/></text:span><text:span text:style-name="T9">Wójt Gminy </text:span><text:span text:style-name="T9">Paszowice</text:span></text:p>
            <text:p text:style-name="P6"><text:span text:style-name="T6"><text:s text:c="49"/></text:span><text:span text:style-name="T9">Paszowice 137</text:span></text:p>
            <text:p text:style-name="P6"><text:span text:style-name="T6"><text:s text:c="49"/></text:span><text:span text:style-name="T9">59-411 Paszowice </text:span></text:p>
          </table:table-cell>
        </table:table-row>
      </table:table>
      <text:p text:style-name="P36"><text:tab/></text:p>
      <text:p text:style-name="P37"><text:span text:style-name="T18"><text:tab/></text:span><text:span text:style-name="T17">W związku ze sporządzanym Studium Uwarunkowań i Kierunków Zagospodarowania Przestrzennego Gminy Paszowice proszę o zmianę proponowanych ustaleń i kierunków zagospodarowania dla działki:</text:span></text:p>
      <text:p text:style-name="P21"/>
      <text:p text:style-name="P31"><text:span text:style-name="T7">nr ewidencyjny działki: </text:span><text:span text:style-name="T8">…............................................................</text:span></text:p>
      <text:p text:style-name="P31"><text:span text:style-name="T7">obręb lub miejscowość: </text:span><text:span text:style-name="T8">...............................................................</text:span></text:p>
      <text:p text:style-name="P3"/>
      <text:p text:style-name="P21">Proponowany sposób użytkowania dla wnioskowanego terenu:</text:p>
      <text:p text:style-name="P22">…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</text:p>
      <text:p text:style-name="P22"/>
      <text:p text:style-name="P20"><text:span text:style-name="T15">Uzasadnienie wniosku:</text:span><text:span text:style-name="T19">............................................................................................................................................</text:span></text:p>
      <text:p text:style-name="P22"/>
      <text:p text:style-name="P22">…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</text:p>
      <text:p text:style-name="P21"/>
      <text:p text:style-name="P21">Załącznik:</text:p>
      <text:p text:style-name="P22">mapa <text:s/>z oznaczonymi granicami <text:s/>terenu objętego wnioskiem <text:s text:c="38"/></text:p>
      <text:p text:style-name="P23">…..............................................................</text:p>
      <text:p text:style-name="P20"><text:span text:style-name="T15">Wniosek nie podlega opłacie skarbowej.</text:span><text:span text:style-name="T14"> <text:s text:c="3"/><text:tab/> <text:s text:c="14"/><text:tab/><text:tab/><text:tab/><text:tab/><text:tab/></text:span><text:span text:style-name="T11">(Podpis)</text:span></text:p>
      <text:p text:style-name="P26"/>
      <text:p text:style-name="P22"><text:s text:c="5"/><text:tab/><text:tab/><text:tab/><text:tab/><text:tab/><text:tab/><text:tab/><text:tab/> <text:s text:c="36"/><text:tab/></text:p>
      <text:p text:style-name="P19"><text:tab/><text:tab/><text:tab/><text:tab/><text:tab/><text:tab/></text:p>
      <text:p text:style-name="P33">Zgoda na przetwarzanie danych osobowych</text:p>
      <text:list xml:id="list6909175533586946831" text:style-name="L1">
        <text:list-item>
          <text:p text:style-name="P40">Wyrażam zgodę na przetwarzanie moich danych osobowych przez administratora danych, którym jest Wójt Gminy Paszowice z siedzibą w Paszowicach nr 137, 59-411 Paszowice w celu wydania zaświadczenia/decyzji.</text:p>
          <text:p text:style-name="P40"/>
        </text:list-item>
        <text:list-item>
          <text:p text:style-name="P40">Podaję dane osobowe dobrowolnie i oświadczam, że są one zgodne z prawdą.</text:p>
          <text:p text:style-name="P40"/>
        </text:list-item>
        <text:list-item>
          <text:p text:style-name="P40">Zapoznałem(-am) się z treścią klauzuli informacyjnej ogólnej dla klientów Urzędu Gminy Paszowice, w tym<text:line-break/>z informacją o celu i sposobach przetwarzania danych osobowych oraz prawie dostępu do treści swoich danych<text:line-break/>i prawie ich poprawiania.</text:p>
        </text:list-item>
      </text:list>
      <text:p text:style-name="P34"/>
      <text:p text:style-name="P35">….............................................................</text:p>
      <text:p text:style-name="P4"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3T13:14:45.657000000</meta:creation-date>
    <dc:date>2023-06-15T07:24:36.25</dc:date>
    <meta:editing-duration>PT3H22M53S</meta:editing-duration>
    <meta:editing-cycles>9</meta:editing-cycles>
    <meta:generator>OpenOffice/4.1.14$Win32 OpenOffice.org_project/4114m1$Build-9811</meta:generator>
    <meta:print-date>2023-06-13T13:07:10.61</meta:print-date>
    <meta:document-statistic meta:table-count="1" meta:image-count="0" meta:object-count="0" meta:page-count="1" meta:paragraph-count="48" meta:word-count="224" meta:character-count="3160"/>
  </office:meta>
</office:document-meta>
</file>